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text-properties style:font-name="Comic Sans MS" fo:font-size="12pt" style:font-size-asian="12pt" style:font-size-complex="12pt"/>
    </style:style>
    <style:style style:name="P2" style:family="paragraph" style:parent-style-name="Heading_20_1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Heading_20_1">
      <style:text-properties style:font-name="Comic Sans MS" fo:font-size="14pt" style:font-size-asian="14pt" style:font-size-complex="14pt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3">
      <style:text-properties style:font-name="Comic Sans MS" fo:font-size="12pt" style:font-size-asian="12pt" style:font-size-complex="12pt"/>
    </style:style>
    <style:style style:name="P6" style:family="paragraph" style:parent-style-name="Heading_20_3">
      <style:text-properties style:font-name="Comic Sans MS" fo:font-size="12pt" officeooo:paragraph-rsid="001591c5" style:font-size-asian="12pt" style:font-size-complex="12pt"/>
    </style:style>
    <style:style style:name="P7" style:family="paragraph" style:parent-style-name="Heading_20_2">
      <style:text-properties style:font-name="Comic Sans MS" fo:font-size="12pt" style:font-size-asian="12pt" style:font-size-complex="12pt"/>
    </style:style>
    <style:style style:name="P8" style:family="paragraph" style:parent-style-name="Heading_20_2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Text_20_body" style:list-style-name="L20"/>
    <style:style style:name="P10" style:family="paragraph" style:parent-style-name="Text_20_body">
      <style:text-properties style:font-name="Comic Sans MS" fo:font-size="12pt" style:font-size-asian="12pt" style:font-size-complex="12pt"/>
    </style:style>
    <style:style style:name="P11" style:family="paragraph" style:parent-style-name="Text_20_body" style:list-style-name="L1">
      <style:text-properties style:font-name="Comic Sans MS" fo:font-size="12pt" style:font-size-asian="12pt" style:font-size-complex="12pt"/>
    </style:style>
    <style:style style:name="P12" style:family="paragraph" style:parent-style-name="Text_20_body" style:list-style-name="L2">
      <style:text-properties style:font-name="Comic Sans MS" fo:font-size="12pt" style:font-size-asian="12pt" style:font-size-complex="12pt"/>
    </style:style>
    <style:style style:name="P13" style:family="paragraph" style:parent-style-name="Text_20_body" style:list-style-name="L3">
      <style:text-properties style:font-name="Comic Sans MS" fo:font-size="12pt" style:font-size-asian="12pt" style:font-size-complex="12pt"/>
    </style:style>
    <style:style style:name="P14" style:family="paragraph" style:parent-style-name="Text_20_body" style:list-style-name="L4">
      <style:text-properties style:font-name="Comic Sans MS" fo:font-size="12pt" style:font-size-asian="12pt" style:font-size-complex="12pt"/>
    </style:style>
    <style:style style:name="P15" style:family="paragraph" style:parent-style-name="Text_20_body" style:list-style-name="L5">
      <style:text-properties style:font-name="Comic Sans MS" fo:font-size="12pt" style:font-size-asian="12pt" style:font-size-complex="12pt"/>
    </style:style>
    <style:style style:name="P16" style:family="paragraph" style:parent-style-name="Text_20_body" style:list-style-name="L6">
      <style:text-properties style:font-name="Comic Sans MS" fo:font-size="12pt" style:font-size-asian="12pt" style:font-size-complex="12pt"/>
    </style:style>
    <style:style style:name="P17" style:family="paragraph" style:parent-style-name="Text_20_body" style:list-style-name="L7">
      <style:text-properties style:font-name="Comic Sans MS" fo:font-size="12pt" style:font-size-asian="12pt" style:font-size-complex="12pt"/>
    </style:style>
    <style:style style:name="P18" style:family="paragraph" style:parent-style-name="Text_20_body" style:list-style-name="L8">
      <style:text-properties style:font-name="Comic Sans MS" fo:font-size="12pt" style:font-size-asian="12pt" style:font-size-complex="12pt"/>
    </style:style>
    <style:style style:name="P19" style:family="paragraph" style:parent-style-name="Text_20_body" style:list-style-name="L9">
      <style:text-properties style:font-name="Comic Sans MS" fo:font-size="12pt" style:font-size-asian="12pt" style:font-size-complex="12pt"/>
    </style:style>
    <style:style style:name="P20" style:family="paragraph" style:parent-style-name="Text_20_body" style:list-style-name="L10">
      <style:text-properties style:font-name="Comic Sans MS" fo:font-size="12pt" style:font-size-asian="12pt" style:font-size-complex="12pt"/>
    </style:style>
    <style:style style:name="P21" style:family="paragraph" style:parent-style-name="Text_20_body" style:list-style-name="L11">
      <style:text-properties style:font-name="Comic Sans MS" fo:font-size="12pt" style:font-size-asian="12pt" style:font-size-complex="12pt"/>
    </style:style>
    <style:style style:name="P22" style:family="paragraph" style:parent-style-name="Text_20_body" style:list-style-name="L12">
      <style:text-properties style:font-name="Comic Sans MS" fo:font-size="12pt" style:font-size-asian="12pt" style:font-size-complex="12pt"/>
    </style:style>
    <style:style style:name="P23" style:family="paragraph" style:parent-style-name="Text_20_body" style:list-style-name="L12">
      <style:text-properties style:font-name="Comic Sans MS" fo:font-size="12pt" officeooo:paragraph-rsid="001591c5" style:font-size-asian="12pt" style:font-size-complex="12pt"/>
    </style:style>
    <style:style style:name="P24" style:family="paragraph" style:parent-style-name="Text_20_body" style:list-style-name="L13">
      <style:text-properties style:font-name="Comic Sans MS" fo:font-size="12pt" style:font-size-asian="12pt" style:font-size-complex="12pt"/>
    </style:style>
    <style:style style:name="P25" style:family="paragraph" style:parent-style-name="Text_20_body" style:list-style-name="L14">
      <style:text-properties style:font-name="Comic Sans MS" fo:font-size="12pt" style:font-size-asian="12pt" style:font-size-complex="12pt"/>
    </style:style>
    <style:style style:name="P26" style:family="paragraph" style:parent-style-name="Text_20_body" style:list-style-name="L15">
      <style:text-properties style:font-name="Comic Sans MS" fo:font-size="12pt" style:font-size-asian="12pt" style:font-size-complex="12pt"/>
    </style:style>
    <style:style style:name="P27" style:family="paragraph" style:parent-style-name="Text_20_body" style:list-style-name="L16">
      <style:text-properties style:font-name="Comic Sans MS" fo:font-size="12pt" style:font-size-asian="12pt" style:font-size-complex="12pt"/>
    </style:style>
    <style:style style:name="P28" style:family="paragraph" style:parent-style-name="Text_20_body" style:list-style-name="L17">
      <style:text-properties style:font-name="Comic Sans MS" fo:font-size="12pt" style:font-size-asian="12pt" style:font-size-complex="12pt"/>
    </style:style>
    <style:style style:name="P29" style:family="paragraph" style:parent-style-name="Text_20_body" style:list-style-name="L18">
      <style:text-properties style:font-name="Comic Sans MS" fo:font-size="12pt" style:font-size-asian="12pt" style:font-size-complex="12pt"/>
    </style:style>
    <style:style style:name="P30" style:family="paragraph" style:parent-style-name="Text_20_body" style:list-style-name="L19">
      <style:text-properties style:font-name="Comic Sans MS" fo:font-size="12pt" style:font-size-asian="12pt" style:font-size-complex="12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Comic Sans MS" style:text-underline-style="solid" style:text-underline-width="auto" style:text-underline-color="font-color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officeooo:rsid="001591c5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5">CORRECTION : </text:span><text:span text:style-name="Emphasis"><text:span text:style-name="T6">Samba Infinito</text:span></text:span><text:span text:style-name="T5"> – Film de Leonardo Martinelli</text:span></text:h>
      <text:h text:style-name="P3" text:outline-level="1">PARTIE 1 — Comprendre le film</text:h>
      <text:h text:style-name="P8" text:outline-level="2">A. L’histoire et ses thèmes</text:h>
      <text:h text:style-name="P5" text:outline-level="3">1. Où se déroule le film ? Pourquoi ce lieu est-il important ?</text:h>
      <text:p text:style-name="Text_20_body"><text:span text:style-name="T2">Le film se déroule à </text:span><text:span text:style-name="Strong_20_Emphasis"><text:span text:style-name="T2">Rio de Janeiro</text:span></text:span><text:span text:style-name="T2">, pendant le carnaval.</text:span></text:p>
      <text:p text:style-name="P10">Ce lieu est important car :</text:p>
      <text:list xml:id="list2407431908" text:style-name="L1">
        <text:list-item>
          <text:p text:style-name="P11">le carnaval représente la fête, la musique, la culture populaire brésilienne ;</text:p>
        </text:list-item>
        <text:list-item>
          <text:p text:style-name="P11">il crée un contraste fort avec le thème du deuil ;</text:p>
        </text:list-item>
        <text:list-item>
          <text:p text:style-name="P11">il permet de mêler joie collective et douleur intime ;</text:p>
        </text:list-item>
        <text:list-item>
          <text:p text:style-name="P11">il renvoie à la mémoire de la sœur avec qui Angelo participait au carnaval enfant.</text:p>
        </text:list-item>
      </text:list>
      <text:h text:style-name="P5" text:outline-level="3">2. Qui est Angelo ? Quelle est sa situation au début du film ?</text:h>
      <text:p text:style-name="Text_20_body"><text:span text:style-name="T2">Angelo est un </text:span><text:span text:style-name="Strong_20_Emphasis"><text:span text:style-name="T2">balayeur municipal</text:span></text:span><text:span text:style-name="T2">.</text:span></text:p>
      <text:p text:style-name="P10">Au début du film :</text:p>
      <text:list xml:id="list3818027509" text:style-name="L2">
        <text:list-item>
          <text:p text:style-name="P12">il semble solitaire et mélancolique ;</text:p>
        </text:list-item>
        <text:list-item>
          <text:p text:style-name="P12">il est marqué par la mort de sa sœur ;</text:p>
        </text:list-item>
        <text:list-item>
          <text:p text:style-name="P12">il travaille dans l’ombre du carnaval, sans participer à la fête.</text:p>
        </text:list-item>
      </text:list>
      <text:h text:style-name="P5" text:outline-level="3">3. Quel événement douloureux explique son mal-être ?</text:h>
      <text:p text:style-name="P10">La mort prématurée de sa sœur, avec qui il partageait le carnaval lorsqu’il était enfant.<text:line-break/>Il n’a pas réussi à faire complètement son deuil.</text:p>
      <text:h text:style-name="P5" text:outline-level="3">4. Quel élément fantastique apparaît dans le récit ?</text:h>
      <text:p text:style-name="Text_20_body"><text:span text:style-name="T2">L’apparition de son </text:span><text:span text:style-name="Strong_20_Emphasis"><text:span text:style-name="T2">double enfant</text:span></text:span><text:span text:style-name="T2">, qui s’appelle aussi Angelo.</text:span></text:p>
      <text:p text:style-name="P10">Cet élément fantastique :</text:p>
      <text:list xml:id="list3102352414" text:style-name="L3">
        <text:list-item>
          <text:p text:style-name="P13">représente son passé ;</text:p>
        </text:list-item>
        <text:list-item>
          <text:p text:style-name="P13">permet le dialogue entre l’enfance et l’âge adulte ;</text:p>
        </text:list-item>
        <text:list-item>
          <text:p text:style-name="P13">déclenche le voyage symbolique vers la bibliothèque.</text:p>
        </text:list-item>
      </text:list>
      <text:h text:style-name="P5" text:outline-level="3"><text:soft-page-break/>5. Que symbolise la grande bibliothèque ?</text:h>
      <text:p text:style-name="P10">La bibliothèque symbolise :</text:p>
      <text:list xml:id="list1040724488" text:style-name="L4">
        <text:list-item>
          <text:p text:style-name="P14">le lieu de la mémoire ;</text:p>
        </text:list-item>
        <text:list-item>
          <text:p text:style-name="P14">le passage entre passé et présent ;</text:p>
        </text:list-item>
        <text:list-item>
          <text:p text:style-name="P14">un espace presque sacré où l’on peut revoir une dernière fois la sœur ;</text:p>
        </text:list-item>
        <text:list-item>
          <text:p text:style-name="P14">un lieu de transmission et d’au revoir.</text:p>
        </text:list-item>
      </text:list>
      <text:h text:style-name="P5" text:outline-level="3">6. Explique ce que signifie le mot portugais « saudade ».</text:h>
      <text:p text:style-name="P10">Comment cette idée est-elle représentée dans le film ?</text:p>
      <text:p text:style-name="Text_20_body"><text:span text:style-name="T2">La </text:span><text:span text:style-name="Strong_20_Emphasis"><text:span text:style-name="T2">saudade</text:span></text:span><text:span text:style-name="T2"> désigne une </text:span><text:span text:style-name="Strong_20_Emphasis"><text:span text:style-name="T2">mélancolie heureuse</text:span></text:span><text:span text:style-name="T2"> :</text:span></text:p>
      <text:list xml:id="list1972794722" text:style-name="L5">
        <text:list-item>
          <text:p text:style-name="P15">tristesse liée à l’absence d’un être aimé ;</text:p>
        </text:list-item>
        <text:list-item>
          <text:p text:style-name="P15">mais aussi bonheur des souvenirs partagés.</text:p>
        </text:list-item>
      </text:list>
      <text:p text:style-name="P10">Dans le film, elle est représentée par :</text:p>
      <text:list xml:id="list3862443718" text:style-name="L6">
        <text:list-item>
          <text:p text:style-name="P16">le mélange fête / deuil ;</text:p>
        </text:list-item>
        <text:list-item>
          <text:p text:style-name="P16">les couleurs vives associées à une atmosphère mélancolique ;</text:p>
        </text:list-item>
        <text:list-item>
          <text:p text:style-name="P16">la musique de samba, à la fois joyeuse et nostalgique ;</text:p>
        </text:list-item>
        <text:list-item>
          <text:p text:style-name="P16">la rencontre entre Angelo adulte et son double enfant.</text:p>
        </text:list-item>
      </text:list>
      <text:h text:style-name="P2" text:outline-level="1">B. Les choix artistiques</text:h>
      <text:h text:style-name="P7" text:outline-level="2"><text:span text:style-name="T7">a)</text:span> La mise en scène</text:h>
      <text:h text:style-name="P5" text:outline-level="3">7. Comment la caméra est-elle utilisée (mouvements, jeux avec le cadre) ?</text:h>
      <text:p text:style-name="P10">La caméra est très mobile :</text:p>
      <text:list xml:id="list1268410576" text:style-name="L7">
        <text:list-item>
          <text:p text:style-name="P17">travellings fluides ;</text:p>
        </text:list-item>
        <text:list-item>
          <text:p text:style-name="P17">mouvements circulaires ;</text:p>
        </text:list-item>
        <text:list-item>
          <text:p text:style-name="P17">jeux avec le cadre (personnage qui sort du champ).</text:p>
        </text:list-item>
      </text:list>
      <text:p text:style-name="P10">Ces choix :</text:p>
      <text:list xml:id="list843568913" text:style-name="L8">
        <text:list-item>
          <text:p text:style-name="P18">dynamisent le récit ;</text:p>
        </text:list-item>
        <text:list-item>
          <text:p text:style-name="P18">séduisent le regard du spectateur ;</text:p>
        </text:list-item>
        <text:list-item>
          <text:p text:style-name="P18">créent une dimension poétique.</text:p>
        </text:list-item>
      </text:list>
      <text:h text:style-name="P5" text:outline-level="3"><text:soft-page-break/>8. Explique la scène où le jeune Angelo sort du cadre.</text:h>
      <text:p text:style-name="P10">Le jeune Angelo sort du cadre de l’image et apparaît dans le fond noir, à côté de l’image.</text:p>
      <text:p text:style-name="P10">Effets produits :</text:p>
      <text:list xml:id="list2283847783" text:style-name="L9">
        <text:list-item>
          <text:p text:style-name="P19">rupture avec le réalisme ;</text:p>
        </text:list-item>
        <text:list-item>
          <text:p text:style-name="P19">mise en évidence du caractère imaginaire ;</text:p>
        </text:list-item>
        <text:list-item>
          <text:p text:style-name="P19">invitation symbolique faite à l’Angelo adulte de le suivre ;</text:p>
        </text:list-item>
        <text:list-item>
          <text:p text:style-name="P19">jeu avec les limites du cinéma (le cadre devient visible).</text:p>
        </text:list-item>
      </text:list>
      <text:h text:style-name="P5" text:outline-level="3">9. Que permet le travelling circulaire dans la bibliothèque ?</text:h>
      <text:p text:style-name="P10">Le travelling circulaire :</text:p>
      <text:list xml:id="list3331166010" text:style-name="L10">
        <text:list-item>
          <text:p text:style-name="P20">relie deux espaces (les livres et la rue) ;</text:p>
        </text:list-item>
        <text:list-item>
          <text:p text:style-name="P20">permet un passage fluide entre intérieur et extérieur ;</text:p>
        </text:list-item>
        <text:list-item>
          <text:p text:style-name="P20">symbolise le lien entre mémoire et réalité ;</text:p>
        </text:list-item>
        <text:list-item>
          <text:p text:style-name="P20">montre la continuité entre passé et présent.</text:p>
        </text:list-item>
      </text:list>
      <text:h text:style-name="P7" text:outline-level="2"><text:span text:style-name="T7">b)</text:span> Les couleurs et la lumière</text:h>
      <text:h text:style-name="P5" text:outline-level="3">10. Quelles sont les couleurs dominantes du film ?</text:h>
      <text:list xml:id="list822793718" text:style-name="L11">
        <text:list-item>
          <text:p text:style-name="P21">Bleu (costumes du carnaval)</text:p>
        </text:list-item>
        <text:list-item>
          <text:p text:style-name="P21">Orange (tenues des balayeurs, éclairages urbains nocturnes)</text:p>
        </text:list-item>
      </text:list>
      <text:h text:style-name="P5" text:outline-level="3">11. Pourquoi peut-on parler de couleurs complémentaires ?</text:h>
      <text:p text:style-name="P10">Le bleu et l’orange sont des couleurs complémentaires.</text:p>
      <text:p text:style-name="P10">Elles créent :</text:p>
      <text:list xml:id="list2234221971" text:style-name="L12">
        <text:list-item>
          <text:p text:style-name="P22">un fort contraste visuel ;</text:p>
        </text:list-item>
        <text:list-item>
          <text:p text:style-name="P22">une intensité esthétique ;</text:p>
        </text:list-item>
        <text:list-item>
          <text:p text:style-name="P23">une opposition symbolique (fête / travail, lumière / nuit).</text:p>
        </text:list-item>
      </text:list>
      <text:h text:style-name="P6" text:outline-level="3">12. Comment la lumière est-elle utilisée dans les scènes de nuit ?</text:h>
      <text:p text:style-name="P10">La lumière est très contrastée :</text:p>
      <text:list xml:id="list3035051453" text:style-name="L13">
        <text:list-item>
          <text:p text:style-name="P24">éclairages oranges dans les rues ;</text:p>
        </text:list-item>
        <text:list-item>
          <text:p text:style-name="P24"><text:soft-page-break/>ombres marquées ;</text:p>
        </text:list-item>
        <text:list-item>
          <text:p text:style-name="P24">effet de clair-obscur.</text:p>
        </text:list-item>
      </text:list>
      <text:p text:style-name="P10">Cela rappelle la peinture classique et donne un aspect sculptural aux images.</text:p>
      <text:h text:style-name="P7" text:outline-level="2"><text:span text:style-name="T7">c)</text:span> La musique</text:h>
      <text:h text:style-name="P5" text:outline-level="3">13. Pourquoi la musique est-elle essentielle dans le film ?</text:h>
      <text:p text:style-name="P10">La musique :</text:p>
      <text:list xml:id="list1705958875" text:style-name="L14">
        <text:list-item>
          <text:p text:style-name="P25">structure le film ;</text:p>
        </text:list-item>
        <text:list-item>
          <text:p text:style-name="P25">ancre l’histoire dans la culture brésilienne ;</text:p>
        </text:list-item>
        <text:list-item>
          <text:p text:style-name="P25">exprime les émotions ;</text:p>
        </text:list-item>
        <text:list-item>
          <text:p text:style-name="P25">renforce la notion de saudade ;</text:p>
        </text:list-item>
        <text:list-item>
          <text:p text:style-name="P25">transforme le film en œuvre proche de la comédie musicale.</text:p>
        </text:list-item>
      </text:list>
      <text:h text:style-name="P5" text:outline-level="3">14. Quel rôle joue Gilberto Gil ?</text:h>
      <text:list xml:id="list4087634658" text:style-name="L15">
        <text:list-item>
          <text:p text:style-name="P26">Grand musicien brésilien ;</text:p>
        </text:list-item>
        <text:list-item>
          <text:p text:style-name="P26">figure majeure de la samba et de la musique populaire ;</text:p>
        </text:list-item>
        <text:list-item>
          <text:p text:style-name="P26">sa présence rend hommage à la culture brésilienne ;</text:p>
        </text:list-item>
        <text:list-item>
          <text:p text:style-name="P26">elle donne une dimension patrimoniale et symbolique au film.</text:p>
        </text:list-item>
      </text:list>
      <text:h text:style-name="P3" text:outline-level="1">PARTIE 2 — Le réalisateur</text:h>
      <text:h text:style-name="P5" text:outline-level="3">15. Quelles études a faites Leonardo Martinelli ?</text:h>
      <text:list xml:id="list3847775912" text:style-name="L16">
        <text:list-item>
          <text:p text:style-name="P27">Études de cinéma et de communication ;</text:p>
        </text:list-item>
        <text:list-item>
          <text:p text:style-name="P27">travail important en photographie.</text:p>
        </text:list-item>
      </text:list>
      <text:h text:style-name="P5" text:outline-level="3">16. Pourquoi son travail en photographie influence-t-il son style ?</text:h>
      <text:p text:style-name="P10">Parce que :</text:p>
      <text:list xml:id="list2155085611" text:style-name="L17">
        <text:list-item>
          <text:p text:style-name="P28">il accorde une grande importance au cadrage ;</text:p>
        </text:list-item>
        <text:list-item>
          <text:p text:style-name="P28">il soigne la composition des plans ;</text:p>
        </text:list-item>
        <text:list-item>
          <text:p text:style-name="P28">il travaille particulièrement la lumière et les couleurs ;</text:p>
        </text:list-item>
        <text:list-item>
          <text:p text:style-name="P28">ses films sont très visuels et esthétiques.</text:p>
        </text:list-item>
      </text:list>
      <text:h text:style-name="P5" text:outline-level="3"><text:soft-page-break/>17. A-t-il fait d’autres courts métrages ?</text:h>
      <text:p text:style-name="P10">Oui, <text:span text:style-name="T7">8 films déjà dont 3 professionnels, n</text:span>otamment : <text:span text:style-name="T9">Fantasma Neon</text:span>. Ce film lui a apporté une reconnaissance internationale.</text:p>
      <text:h text:style-name="P5" text:outline-level="3">18. Quel projet prépare-t-il actuellement ?</text:h>
      <text:p text:style-name="Text_20_body"><text:span text:style-name="T2">Il prépare un </text:span><text:span text:style-name="Strong_20_Emphasis"><text:span text:style-name="T2">long métrage adapté de Fantasma Neon</text:span></text:span><text:span text:style-name="T2">.</text:span></text:p>
      <text:h text:style-name="P5" text:outline-level="3">19. Quelles sont les références cinématographiques dont s’inspire Leonardo Martinelli ?</text:h>
      <text:list xml:id="list2743894667" text:style-name="L18">
        <text:list-item>
          <text:p text:style-name="P29">Les comédies musicales de Jacques Demy<text:line-break/>(Les Demoiselles de Rochefort,<text:line-break/>Les Parapluies de Cherbourg)</text:p>
          <text:p text:style-name="P29">→ Couleurs vives, musique omniprésente, mélancolie dans un univers chantant.</text:p>
        </text:list-item>
        <text:list-item>
          <text:p text:style-name="P29">Orfeu Negro<text:line-break/>→ Carnaval de Rio, lien avec la mort, dimension mythologique.</text:p>
        </text:list-item>
      </text:list>
      <text:h text:style-name="P5" text:outline-level="3">20. Comment a-t-il pu financer son film ?</text:h>
      <text:p text:style-name="P10">Grâce à la reconnaissance obtenue avec<text:line-break/>Fantasma Neon,<text:line-break/>récompensé notamment à Locarno.</text:p>
      <text:p text:style-name="P10">Ce prix lui a apporté :</text:p>
      <text:list xml:id="list1241847493" text:style-name="L19">
        <text:list-item>
          <text:p text:style-name="P30">visibilité internationale ;</text:p>
        </text:list-item>
        <text:list-item>
          <text:p text:style-name="P30">crédibilité artistique ;</text:p>
        </text:list-item>
        <text:list-item>
          <text:p text:style-name="P30">accès à des financements pour ses projets suivant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5T22:32:42.148000000</meta:creation-date>
    <dc:date>2026-02-15T22:38:30.210000000</dc:date>
    <meta:editing-duration>PT5M48S</meta:editing-duration>
    <meta:editing-cycles>1</meta:editing-cycles>
    <meta:generator>LibreOffice/6.0.7.3$Windows_X86_64 LibreOffice_project/dc89aa7a9eabfd848af146d5086077aeed2ae4a5</meta:generator>
    <meta:document-statistic meta:table-count="0" meta:image-count="0" meta:object-count="0" meta:page-count="5" meta:paragraph-count="117" meta:word-count="970" meta:character-count="5345" meta:non-whitespace-character-count="4552"/>
  </office:meta>
</office:document-meta>
</file>