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2pt" style:font-size-asian="12pt" style:font-size-complex="12pt"/>
    </style:style>
    <style:style style:name="P2" style:family="paragraph" style:parent-style-name="Text_20_body" style:list-style-name="L9">
      <style:text-properties style:font-name="Comic Sans MS" fo:font-size="12pt" style:font-size-asian="12pt" style:font-size-complex="12pt"/>
    </style:style>
    <style:style style:name="P3" style:family="paragraph" style:parent-style-name="Text_20_body" style:list-style-name="L10">
      <style:text-properties style:font-name="Comic Sans MS" fo:font-size="12pt" style:font-size-asian="12pt" style:font-size-complex="12pt"/>
    </style:style>
    <style:style style:name="P4" style:family="paragraph" style:parent-style-name="Text_20_body" style:list-style-name="L11">
      <style:text-properties style:font-name="Comic Sans MS" fo:font-size="12pt" style:font-size-asian="12pt" style:font-size-complex="12pt"/>
    </style:style>
    <style:style style:name="P5" style:family="paragraph" style:parent-style-name="Text_20_body" style:list-style-name="L12">
      <style:text-properties style:font-name="Comic Sans MS" fo:font-size="12pt" style:font-size-asian="12pt" style:font-size-complex="12pt"/>
    </style:style>
    <style:style style:name="P6" style:family="paragraph" style:parent-style-name="Text_20_body" style:list-style-name="L13">
      <style:text-properties style:font-name="Comic Sans MS" fo:font-size="12pt" style:font-size-asian="12pt" style:font-size-complex="12pt"/>
    </style:style>
    <style:style style:name="P7" style:family="paragraph" style:parent-style-name="Text_20_body">
      <style:text-properties style:font-name="Comic Sans MS" fo:font-size="12pt" officeooo:paragraph-rsid="00033ecd" style:font-size-asian="12pt" style:font-size-complex="12pt"/>
    </style:style>
    <style:style style:name="P8" style:family="paragraph" style:parent-style-name="Text_20_body" style:list-style-name="L8">
      <style:text-properties style:font-name="Comic Sans MS" fo:font-size="12pt" officeooo:paragraph-rsid="00033ecd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Text_20_body" style:list-style-name="L16">
      <style:text-properties style:font-name="Comic Sans MS" fo:font-size="12pt" officeooo:rsid="00033ecd" officeooo:paragraph-rsid="0004cc5e" style:font-size-asian="12pt" style:font-size-complex="12pt"/>
    </style:style>
    <style:style style:name="P11" style:family="paragraph" style:parent-style-name="Text_20_body" style:list-style-name="L16">
      <style:text-properties style:font-name="Comic Sans MS" fo:font-size="12pt" style:font-size-asian="12pt" style:font-size-complex="12pt"/>
    </style:style>
    <style:style style:name="P12" style:family="paragraph" style:parent-style-name="Text_20_body" style:list-style-name="L16">
      <style:text-properties style:font-name="Comic Sans MS" fo:font-size="12pt" officeooo:paragraph-rsid="0004cc5e" style:font-size-asian="12pt" style:font-size-complex="12pt"/>
    </style:style>
    <style:style style:name="P13" style:family="paragraph" style:parent-style-name="Text_20_body" style:list-style-name="L16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style:font-name="Comic Sans MS" fo:font-size="12pt" fo:font-weight="bold" officeooo:paragraph-rsid="0004cc5e" style:font-size-asian="12pt" style:font-weight-asian="bold" style:font-size-complex="12pt" style:font-weight-complex="bold"/>
    </style:style>
    <style:style style:name="P14" style:family="paragraph" style:parent-style-name="Text_20_body" style:list-style-name="L16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style:font-name="Comic Sans MS" fo:font-size="12pt" fo:font-weight="bold" officeooo:paragraph-rsid="0004cc5e" style:font-size-asian="12pt" style:font-weight-asian="bold" style:font-size-complex="12pt" style:font-weight-complex="bold"/>
    </style:style>
    <style:style style:name="P15" style:family="paragraph" style:parent-style-name="Text_20_body" style:list-style-name="L16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style:font-name="Comic Sans MS" fo:font-size="12pt" fo:font-weight="bold" officeooo:paragraph-rsid="0004cc5e" style:font-size-asian="12pt" style:font-weight-asian="bold" style:font-size-complex="12pt" style:font-weight-complex="bold"/>
    </style:style>
    <style:style style:name="P16" style:family="paragraph" style:parent-style-name="Text_20_body" style:list-style-name="L16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style:font-name="Comic Sans MS" fo:font-size="12pt" style:text-underline-style="solid" style:text-underline-width="auto" style:text-underline-color="font-color" officeooo:paragraph-rsid="0004cc5e" style:font-size-asian="12pt" style:font-size-complex="12pt"/>
    </style:style>
    <style:style style:name="P17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3">
      <style:text-properties style:font-name="Comic Sans MS" fo:font-size="12pt" style:font-size-asian="12pt" style:font-size-complex="12pt"/>
    </style:style>
    <style:style style:name="P19" style:family="paragraph" style:parent-style-name="Heading_20_3">
      <style:paragraph-properties fo:margin-top="0cm" fo:margin-bottom="0cm" loext:contextual-spacing="false" fo:line-height="100%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Heading_20_2">
      <style:text-properties style:font-name="Comic Sans MS" fo:font-size="12pt" style:font-size-asian="12pt" style:font-size-complex="12pt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orizontal_20_Line">
      <style:text-properties style:font-name="Comic Sans MS" fo:font-size="12pt" style:font-size-asian="12pt" style:font-size-complex="12pt"/>
    </style:style>
    <style:style style:name="P23" style:family="paragraph" style:parent-style-name="Heading_20_1">
      <style:text-properties style:font-name="Comic Sans MS" fo:font-size="12pt" style:font-size-asian="12pt" style:font-size-complex="12pt"/>
    </style:style>
    <style:style style:name="P24" style:family="paragraph" style:parent-style-name="Heading_20_1">
      <style:text-properties style:font-name="Comic Sans MS" fo:font-size="12pt" officeooo:paragraph-rsid="00033ecd" style:font-size-asian="12pt" style:font-size-complex="12pt"/>
    </style:style>
    <style:style style:name="P25" style:family="paragraph" style:parent-style-name="Heading_20_1" style:list-style-name="L16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 fo:keep-with-next="always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officeooo:rsid="00033ecd"/>
    </style:style>
    <style:style style:name="T4" style:family="text">
      <style:text-properties officeooo:rsid="0004cc5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cc5e" style:font-weight-asian="bold" style:font-weight-complex="bold"/>
    </style:style>
    <style:style style:name="T7" style:family="text">
      <style:text-properties officeooo:rsid="000606e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2">Analyse du film </text:span><text:span text:style-name="Emphasis"><text:span text:style-name="T2">Samba Infinito</text:span></text:span></text:h>
      <text:p text:style-name="P9">Film de Leonardo Martinelli</text:p>
      <text:p text:style-name="P17">PARTIE 1 — Comprendre le film</text:p>
      <text:h text:style-name="P19" text:outline-level="3"><text:span text:style-name="T3">A</text:span>. L’histoire et ses thèmes</text:h>
      <text:list xml:id="list1709891185" text:style-name="L16">
        <text:list-item>
          <text:p text:style-name="P11">Où se déroule le film ? Pourquoi ce lieu est-il important ?</text:p>
        </text:list-item>
        <text:list-item>
          <text:p text:style-name="P11">Qui est Angelo ? Quelle est sa situation au début du film ?</text:p>
        </text:list-item>
        <text:list-item>
          <text:p text:style-name="P11">Quel événement douloureux explique son mal-être ?</text:p>
        </text:list-item>
        <text:list-item>
          <text:p text:style-name="P11">Quel élément fantastique apparaît dans le récit ?</text:p>
        </text:list-item>
        <text:list-item>
          <text:p text:style-name="P11">Que symbolise la grande bibliothèque ?</text:p>
        </text:list-item>
        <text:list-item>
          <text:p text:style-name="P12">Explique ce que signifie le mot portugais « saudade ». Comment cette idée est-elle représentée dans le film ?</text:p>
          <text:p text:style-name="P16"><text:span text:style-name="T6">B</text:span><text:span text:style-name="T5">. Les choix artistiques</text:span></text:p>
          <text:p text:style-name="P13"><text:span text:style-name="T7">a)</text:span> La mise en scène</text:p>
        </text:list-item>
        <text:list-item>
          <text:p text:style-name="P11">Comment la caméra est-elle utilisée (mouvements, jeux avec le cadre) ?</text:p>
        </text:list-item>
        <text:list-item>
          <text:p text:style-name="P11">Explique la scène où le jeune Angelo sort du cadre.</text:p>
        </text:list-item>
        <text:list-item>
          <text:p text:style-name="P12">Que permet le travelling circulaire dans la bibliothèque ?</text:p>
          <text:p text:style-name="P14"><text:span text:style-name="T7">b)</text:span> Les couleurs et la lumière</text:p>
        </text:list-item>
        <text:list-item>
          <text:p text:style-name="P11">Quelles sont les couleurs dominantes du film ?</text:p>
        </text:list-item>
        <text:list-item>
          <text:p text:style-name="P11">Pourquoi peut-on parler de couleurs complémentaires ?</text:p>
        </text:list-item>
        <text:list-item>
          <text:p text:style-name="P12">Comment la lumière est-elle utilisée dans les scènes de nuit ?</text:p>
          <text:p text:style-name="P14"><text:span text:style-name="T7">c)</text:span> La musique</text:p>
        </text:list-item>
        <text:list-item>
          <text:p text:style-name="P11">Pourquoi la musique est-elle essentielle dans le film ?</text:p>
        </text:list-item>
        <text:list-item>
          <text:p text:style-name="P11">Quel rôle joue Gilberto Gil ?</text:p>
          <text:h text:style-name="P25" text:outline-level="1">PARTIE 2 — Le réalisateur</text:h>
        </text:list-item>
        <text:list-item>
          <text:p text:style-name="P11">Quelles études a faites Leonardo Martinelli ?</text:p>
        </text:list-item>
        <text:list-item>
          <text:p text:style-name="P11">Pourquoi son travail en photographie influence-t-il son style ?</text:p>
        </text:list-item>
        <text:list-item>
          <text:p text:style-name="P11"><text:span text:style-name="T4">A-t-il fait d’autres courts métrages ?</text:span></text:p>
        </text:list-item>
        <text:list-item>
          <text:p text:style-name="P11">Quel projet prépare-t-il actuellement ?</text:p>
        </text:list-item>
        <text:list-item>
          <text:p text:style-name="P10">Quelles sont les références cinématographiques dont s’inspire Leonardo Martinelli ?</text:p>
        </text:list-item>
        <text:list-item>
          <text:p text:style-name="P12"><text:span text:style-name="T3"><text:s/>Comment a-t-il pu financer son film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5T22:07:40.556000000</meta:creation-date>
    <dc:date>2026-02-15T22:43:36.803000000</dc:date>
    <meta:editing-duration>PT15M25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9" meta:word-count="241" meta:character-count="1367" meta:non-whitespace-character-count="1172"/>
  </office:meta>
</office:document-meta>
</file>